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mon Billy - PJ Harvey</text:p>
      <text:p>Come on <text:span text:style-name="Measure_20__23_2">Bil</text:span>ly - Come to m<text:span text:style-name="Measure_20__23_2">e</text:span> <text:s text:c="6"/>[Verse]</text:p>
      <text:p>You know I'm <text:span text:style-name="Measure_20__23_2">wai</text:span>ting <text:s text:c="7"/>(Em <text:s text:c="2"/>G <text:s/>x3)</text:p>
      <text:p>I'll <text:span text:style-name="Measure_20__23_1">love</text:span> you <text:span text:style-name="Measure_20__23_2">end</text:span>less<text:span text:style-name="Measure_20__23_1">ly</text:span> <text:s text:c="5"/>Am-G Am-G</text:p>
      <text:p>Come on <text:span text:style-name="Measure_20__23_2">Bil</text:span>ly - You're the only o<text:span text:style-name="Measure_20__23_2">ne</text:span></text:p>
      <text:p>Don't you think it's <text:span text:style-name="Measure_20__23_2">time</text:span> now</text:p>
      <text:p>You <text:span text:style-name="Measure_20__23_1">met</text:span> your <text:span text:style-name="Measure_20__23_2">on</text:span>ly <text:span text:style-name="Measure_20__23_1">son</text:span> <text:s text:c="11"/>[Intro]</text:p>
      <text:p>I reme<text:span text:style-name="Measure_20__23_2">mb</text:span>er - Our lovers' <text:span text:style-name="Measure_20__23_2">play</text:span> <text:s text:c="6"/>(x2)</text:p>
      <text:p>The corn was <text:span text:style-name="Measure_20__23_2">gol</text:span>den <text:s text:c="16"/>Em G</text:p>
      <text:p>We <text:span text:style-name="Measure_20__23_1">lay</text:span> in <text:span text:style-name="Measure_20__23_2">it</text:span> for <text:span text:style-name="Measure_20__23_1">days</text:span> <text:s text:c="14"/>Em G</text:p>
      <text:p>I reme<text:span text:style-name="Measure_20__23_2">mb</text:span>er - The things you <text:span text:style-name="Measure_20__23_2">said</text:span></text:p>
      <text:p>My little Bill<text:span text:style-name="Measure_20__23_2">y</text:span></text:p>
      <text:p>Come <text:span text:style-name="Measure_20__23_1">to</text:span> your <text:span text:style-name="Measure_20__23_2">lo</text:span>ver's <text:span text:style-name="Measure_20__23_1">bed</text:span> <text:s text:c="7"/>[Chorus]</text:p>
      <text:p><text:s text:c="34"/>Am Am</text:p>
      <text:p>Come ho<text:span text:style-name="Measure_20__23_2">me</text:span> <text:s text:c="7"/>- Is my ple<text:span text:style-name="Measure_20__23_2">a</text:span> <text:s text:c="4"/>Em Em</text:p>
      <text:p>Your ho<text:span text:style-name="Measure_20__23_2">me n</text:span>ow i<text:span text:style-name="Measure_20__23_1">s</text:span> - Here with m<text:span text:style-name="Measure_20__23_2">e</text:span> <text:s text:c="2"/>Bm Bm</text:p>
      <text:p>Come ho<text:span text:style-name="Measure_20__23_2">me</text:span> <text:s text:c="7"/>- To your so<text:span text:style-name="Measure_20__23_2">n</text:span> <text:s text:c="2"/>(Em Em/</text:p>
      <text:p>To<text:span text:style-name="Measure_20__23_2">mor</text:span>row mi<text:span text:style-name="Measure_20__23_1">ght</text:span> <text:s text:c="2"/>- Never co<text:span text:style-name="Measure_20__23_2">me</text:span> <text:s text:c="4"/>Bm Bm)</text:p>
      <text:p/>
      <text:p>Come on <text:span text:style-name="Measure_20__23_2">Bil</text:span>ly - You look good to m<text:span text:style-name="Measure_20__23_2">e</text:span></text:p>
      <text:p>How many nights <text:span text:style-name="Measure_20__23_2">now</text:span></text:p>
      <text:p>Your <text:span text:style-name="Measure_20__23_1">child</text:span> in<text:span text:style-name="Measure_20__23_2">side</text:span> o<text:span text:style-name="Measure_20__23_1">f</text:span></text:p>
      <text:p>Don't forge<text:span text:style-name="Measure_20__23_2">t m</text:span>e - I had your <text:span text:style-name="Measure_20__23_2">son</text:span></text:p>
      <text:p>Damn thing went <text:span text:style-name="Measure_20__23_2">cra</text:span>zy <text:s text:c="12"/>[Fill]</text:p>
      <text:p>But I <text:span text:style-name="Measure_20__23_1">swear</text:span> you're the <text:span text:style-name="Measure_20__23_2">on</text:span>ly <text:span text:style-name="Measure_20__23_1">one</text:span> <text:s text:c="3"/>Em Em</text:p>
      <text:p/>
      <text:p>[Solo - Chorus] <text:s text:c="9"/>[Outro - Intro]</text:p>
      <text:p><text:s text:c="7"/>(<text:span text:style-name="Measure_20__23_1">Come</text:span> along Billy, co<text:span text:style-name="Measure_20__23_2">me t</text:span>o m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